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8235 Verleende watervergunning aanleggen natuurvriendelijke oevers, twee inlaten Noorderbuurt, We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leggen van natuurvriendelijke oevers en het aanbrengen van twee inlaten in de nabijheid van de primaire waterkering bij Woudpolder, Noorderbuurt in Westerland. Vergunning verzonden op 20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469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469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469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8235 Verleende watervergunning aanleggen natuurvriendelijke oevers, twee inlaten Noorderbuurt, West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469</meta:user-defined>
    <meta:user-defined meta:name="OVERHEIDop.WsbID/DC.identifier">wsb-2015-146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78KW 7</meta:user-defined>
    <meta:user-defined meta:name="OVERHEIDop.woonplaats">Westerland</meta:user-defined>
    <meta:user-defined meta:name="OVERHEIDop.straatnaam">Noorderbuur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3814 545618</meta:user-defined>
    <meta:user-defined meta:name="OVERHEIDop.versieInformatie"/>
  </office:meta>
</office:document-meta>
</file>