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7256 Verleende watervergunning verbreden dam Hogebierenweg voor ontsluiting woningbouwplan 'Wonen in Haringhuizen'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dam aan de Hogebierenweg voor de ontsluiting van het woningbouwplan ‘Wonen in Haringhuizen’, gelegen achter Dorpsstraat 39 Haringhuizen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68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6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6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256 Verleende watervergunning verbreden dam Hogebierenweg voor ontsluiting woningbouwplan 'Wonen in Haringhuizen', Har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68</meta:user-defined>
    <meta:user-defined meta:name="OVERHEIDop.WsbID/DC.identifier">wsb-2015-146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aringhuizen</meta:user-defined>
    <meta:user-defined meta:name="OVERHEIDop.straatnaam">Hogebier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396 531730</meta:user-defined>
    <meta:user-defined meta:name="OVERHEIDop.versieInformatie"/>
  </office:meta>
</office:document-meta>
</file>