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619 Verleende watervergunning nieuwbouw woning Zeevangszeedijk 14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nieuwbouw van een woning en het maken van een uitrit in de primaire waterkering Zeevangszeedijk 14 in Edam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6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619 Verleende watervergunning nieuwbouw woning Zeevangszeedijk 14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67</meta:user-defined>
    <meta:user-defined meta:name="OVERHEIDop.WsbID/DC.identifier">wsb-2015-146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5CX 12</meta:user-defined>
    <meta:user-defined meta:name="OVERHEIDop.woonplaats">Edam</meta:user-defined>
    <meta:user-defined meta:name="OVERHEIDop.straatnaam">Zeevangsze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451 503289</meta:user-defined>
    <meta:user-defined meta:name="OVERHEIDop.versieInformatie"/>
  </office:meta>
</office:document-meta>
</file>