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8346 Verleende watervergunning verwijderen kabel langs Lokkemientjesweg,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kabel langs de Lokkemientjesweg nabij de aansluiting met de rotonde in de provincialeweg N247 in Edam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66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66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8346 Verleende watervergunning verwijderen kabel langs Lokkemientjesweg,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66</meta:user-defined>
    <meta:user-defined meta:name="OVERHEIDop.WsbID/DC.identifier">wsb-2015-146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Edam</meta:user-defined>
    <meta:user-defined meta:name="OVERHEIDop.straatnaam">Hoornse Jaagweg|r:N247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814 503237</meta:user-defined>
    <meta:user-defined meta:name="OVERHEIDop.versieInformatie"/>
  </office:meta>
</office:document-meta>
</file>