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036 Verleende watervergunning leggen kabel Noordeinde, Vol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zowel in de lengterichting als haaks op de nabij gelegen primaire waterkering waarbij tevens buiten de beschermingszone van de waterkering een waterloop wordt gekruist bij Noordeinde 107 in Volendam.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6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036 Verleende watervergunning leggen kabel Noordeinde, Vol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65</meta:user-defined>
    <meta:user-defined meta:name="OVERHEIDop.WsbID/DC.identifier">wsb-2015-146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31GE 107</meta:user-defined>
    <meta:user-defined meta:name="OVERHEIDop.woonplaats">Volendam</meta:user-defined>
    <meta:user-defined meta:name="OVERHEIDop.straatnaam">Noordein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413 501711</meta:user-defined>
    <meta:user-defined meta:name="OVERHEIDop.versieInformatie"/>
  </office:meta>
</office:document-meta>
</file>