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2053 Verleende watervergunning Strandbebouwing 2014-2024 gebruikmaken waterstaatswerk plaatsen en behouden (snack)paviljoen 'Zuid',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nack)paviljoen 'Zuid' op het Noordzeestrand, circa 100 meter ten zuiden van de strandslag bij de Zwaanstraat in Wijk aan Zee.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6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2053 Verleende watervergunning Strandbebouwing 2014-2024 gebruikmaken waterstaatswerk plaatsen en behouden (snack)paviljoen 'Zuid',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64</meta:user-defined>
    <meta:user-defined meta:name="OVERHEIDop.WsbID/DC.identifier">wsb-2015-146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49BZ 70</meta:user-defined>
    <meta:user-defined meta:name="OVERHEIDop.woonplaats">Wijk aan Zee</meta:user-defined>
    <meta:user-defined meta:name="OVERHEIDop.straatnaam">Strand Zuiderb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00 501000</meta:user-defined>
    <meta:user-defined meta:name="OVERHEIDop.versieInformatie"/>
  </office:meta>
</office:document-meta>
</file>