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6118 Verleende watervergunning Strandbebouwing 2014-2024 gebruikmaken waterstaatswerk plaatsen en behouden strandpaviljoen Beachclub Oost, Wijk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strandpaviljoen Beachclub Oost op het Noordzeestrand ten noorden van de strandopgang Relweg nabij strandpaal * in Wijk aan Zee. Vergunning verzonden op 20-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6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6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6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118 Verleende watervergunning Strandbebouwing 2014-2024 gebruikmaken waterstaatswerk plaatsen en behouden strandpaviljoen Beachclub Oost, Wijk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63</meta:user-defined>
    <meta:user-defined meta:name="OVERHEIDop.WsbID/DC.identifier">wsb-2015-146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Wijk aan Zee</meta:user-defined>
    <meta:user-defined meta:name="OVERHEIDop.straatnaam">Rel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0657 501457</meta:user-defined>
    <meta:user-defined meta:name="OVERHEIDop.versieInformatie"/>
  </office:meta>
</office:document-meta>
</file>