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63 Verleende watervergunning verwijderen en nieuw leggen 50kV-kabel Sint Aagtendijk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nieuw leggen van een 50kV-kabel en het toepassen van een bemaling nabij een primaire waterkering ter plaatse van Sint Aagtendijk in Beverwijk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62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2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63 Verleende watervergunning verwijderen en nieuw leggen 50kV-kabel Sint Aagtendijk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62</meta:user-defined>
    <meta:user-defined meta:name="OVERHEIDop.WsbID/DC.identifier">wsb-2015-146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7KW 3</meta:user-defined>
    <meta:user-defined meta:name="OVERHEIDop.woonplaats">Beverwijk</meta:user-defined>
    <meta:user-defined meta:name="OVERHEIDop.straatnaam">Sint Aagten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6461 499848</meta:user-defined>
    <meta:user-defined meta:name="OVERHEIDop.versieInformatie"/>
  </office:meta>
</office:document-meta>
</file>