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vergunning met besluitnummer 15UT002173 ingevolge de Keur waterschap Brabantse Delta voor het dempen van een categorie B oppervlaktewaterlichaam in de waterkeringszone van de regionale waterkering B72 en peilbeheerstgebied en het intrekken van vergunning met besluitnummer 14UT016450 ter hoogte van Dinteloordseweg 49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2173 bekend gemaakt op 20 februari 2015 voor het dempen van een categorie B oppervlaktewaterlichaam in de waterkeringszone van de regionale waterkering B72 en peilbeheerstgebied en het intrekken van vergunning met besluitnummer 14UT016450 ter hoogte van Dinteloordseweg 49a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46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6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173 ingevolge de Keur waterschap Brabantse Delta voor het dempen van een categorie B oppervlaktewaterlichaam in de waterkeringszone van de regionale waterkering B72 en peilbeheerstgebied en het intrekken van vergunning met besluitnummer 14UT016450 ter hoogte van Dinteloordseweg 49a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60</meta:user-defined>
    <meta:user-defined meta:name="OVERHEIDop.WsbID/DC.identifier">wsb-2015-14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0</meta:user-defined>
    <meta:user-defined meta:name="xs:date/OVERHEIDop.einddatum">2015-04-03</meta:user-defined>
    <meta:user-defined meta:name="OVERHEIDop.externeBijlage">exb-2015-4996</meta:user-defined>
    <meta:user-defined meta:name="OVERHEID.EPSG28992/DC.spatial">81943 401903</meta:user-defined>
    <meta:user-defined meta:name="OVERHEIDop.versieInformatie"/>
  </office:meta>
</office:document-meta>
</file>