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085 Verleende watervergunning aanleg dam met duiker nabij Jisperweg i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Jisperweg 44 in Beemster. Vergunning verzonden op 2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085 Verleende watervergunning aanleg dam met duiker nabij Jisperweg in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6</meta:user-defined>
    <meta:user-defined meta:name="OVERHEIDop.WsbID/DC.identifier">wsb-2015-1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G 45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34 510022</meta:user-defined>
    <meta:user-defined meta:name="OVERHEIDop.versieInformatie"/>
  </office:meta>
</office:document-meta>
</file>