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244 ingevolge de Keur waterschap Brabantse Delta voor het vervangen van twee bruggen over het categorie A oppervlaktewaterlichaam "De Donge" ter hoogte van het park Dongedal nabij Ruysdaelstraat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5UT002244 bekend gemaakt op 23 februari 2015 voor het vervangen van twee bruggen over het categorie A oppervlaktewaterlichaam "De Donge" ter hoogte van het park Dongedal nabij Ruysdaelstraat te Don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5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244 ingevolge de Keur waterschap Brabantse Delta voor het vervangen van twee bruggen over het categorie A oppervlaktewaterlichaam "De Donge" ter hoogte van het park Dongedal nabij Ruysdaelstraat te Do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9</meta:user-defined>
    <meta:user-defined meta:name="OVERHEIDop.WsbID/DC.identifier">wsb-2015-14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ongen</meta:user-defined>
    <meta:user-defined meta:name="OVERHEIDop.woonplaats">Dong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3</meta:user-defined>
    <meta:user-defined meta:name="xs:date/OVERHEIDop.einddatum">2015-04-06</meta:user-defined>
    <meta:user-defined meta:name="OVERHEIDop.externeBijlage">exb-2015-4995</meta:user-defined>
    <meta:user-defined meta:name="OVERHEID.EPSG28992/DC.spatial">123452 404551</meta:user-defined>
    <meta:user-defined meta:name="OVERHEID.EPSG28992/DC.spatial">123472 404719</meta:user-defined>
    <meta:user-defined meta:name="OVERHEIDop.versieInformatie"/>
  </office:meta>
</office:document-meta>
</file>