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988 Verleende watervergunning Strandbebouwing 2014-2024 gebruikmaken waterstaatswerk plaatsen en behouden strandpaviljoen Sout,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Sout op het Noordzeestrand, direct ten zuiden van strandopgang De Zwaanstraat in Wijk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5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988 Verleende watervergunning Strandbebouwing 2014-2024 gebruikmaken waterstaatswerk plaatsen en behouden strandpaviljoen Sout,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5</meta:user-defined>
    <meta:user-defined meta:name="OVERHEIDop.WsbID/DC.identifier">wsb-2015-145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