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01 Verleende watervergunning Strandbebouwing 2014-2024 gebruikmaken waterstaatswerk plaatsen en behouden reddingsbrigadeposten,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twee reddingsbrigadeposten op het Noordzeestrand, bij de strandopgang bij de Relweg (Noordpost) en bij de strandopgang De Zwaanstraat (Zuidpost) in Wijk aan Zee.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5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01 Verleende watervergunning Strandbebouwing 2014-2024 gebruikmaken waterstaatswerk plaatsen en behouden reddingsbrigadeposten,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2</meta:user-defined>
    <meta:user-defined meta:name="OVERHEIDop.WsbID/DC.identifier">wsb-2015-145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