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74 Verleende watervergunning Strandbebouwing 2014-2024 gebruikmaken waterstaatswerk plaatsen en behouden strandpaviljoen Rijk aan Zee,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 Strandbebouwing 2014-2024 Seizoensexploitatie het gebruikmaken van het waterstaatswerk van de primaire duinwaterkering en het rijkswaterstaatswerk De Noordzee met het strand tot aan de duinvoet voor het plaatsen en behouden van strandpaviljoen Rijk aan Zee (vh. De Instuif) en maximaal 9 strandhuisjes (kavel 15) op het Noordzeestrand ten zuiden van de strandopgang De Zwaanstraat in Wijk aan Zee.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74 Verleende watervergunning Strandbebouwing 2014-2024 gebruikmaken waterstaatswerk plaatsen en behouden strandpaviljoen Rijk aan Zee,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0</meta:user-defined>
    <meta:user-defined meta:name="OVERHEIDop.WsbID/DC.identifier">wsb-2015-145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