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61560 Verleende watervergunning onttrekken grondwater voor aanleg palenmatras en riolering bij P12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van grondwater voor de aanleg van een palenmatras en riolering bij PI2 Westzaan, Smeet 1, te Westzaan. Vergunning verzonden op 22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45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5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5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61560 Verleende watervergunning onttrekken grondwater voor aanleg palenmatras en riolering bij P12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145</meta:user-defined>
    <meta:user-defined meta:name="OVERHEIDop.WsbID/DC.identifier">wsb-2015-14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Westzaan</meta:user-defined>
    <meta:user-defined meta:name="OVERHEIDop.straatnaam">Grote Mas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179 494076</meta:user-defined>
    <meta:user-defined meta:name="OVERHEIDop.versieInformatie"/>
  </office:meta>
</office:document-meta>
</file>