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61824 Verleende watervergunning Strandbebouwing 2014-2024 gebruikmaken waterstaatswerk plaatsen strandpaviljoen 'Hargen aan Zee', Ha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paviljoen 'Hargen aan Zee' en maximaal 100 strandhuisjes op het Noordzeestrand direct ten noorden van de Strandslag Hargen in Hargen aan Zee. Vergunning verzonden op 20-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4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4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4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1824 Verleende watervergunning Strandbebouwing 2014-2024 gebruikmaken waterstaatswerk plaatsen strandpaviljoen 'Hargen aan Zee', Hargen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49</meta:user-defined>
    <meta:user-defined meta:name="OVERHEIDop.WsbID/DC.identifier">wsb-2015-144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choorl</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4500 526607</meta:user-defined>
    <meta:user-defined meta:name="OVERHEIDop.versieInformatie"/>
  </office:meta>
</office:document-meta>
</file>