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9444 Verleende watervergunning maken geboorde brandput op hoek Dr. Van Steinweg en Schoorlsezeeweg,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geboorde brandput als noodvoorziening in de primaire duinwaterkering op de hoek van Dr. Van Steinweg en Schoorlsezeeweg in Schoorl. Vergunning verzonden op 20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448</text:span><text:line-break/><text:date style:data-style-name="dag" text:fixed="true" text:date-value="2015-02-26"/><text:line-break/><text:date style:data-style-name="jaar" text:fixed="true" text:date-value="2015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448</text:span><text:date style:data-style-name="nicedate" text:fixed="true" text:date-value="201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9444 Verleende watervergunning maken geboorde brandput op hoek Dr. Van Steinweg en Schoorlsezeeweg, Schoor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6</meta:user-defined>
    <meta:user-defined meta:name="OVERHEIDop.publicationIssue">1448</meta:user-defined>
    <meta:user-defined meta:name="OVERHEIDop.WsbID/DC.identifier">wsb-2015-144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oorl</meta:user-defined>
    <meta:user-defined meta:name="OVERHEIDop.straatnaam">Schoorlse 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639 523851</meta:user-defined>
    <meta:user-defined meta:name="OVERHEIDop.versieInformatie"/>
  </office:meta>
</office:document-meta>
</file>