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139 Verleende watervergunning aanleggen natuurvriendelijke oevers Kalkhovensweg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natuurvriendelijke oevers langs waterlopen nabij de Kalkovensweg in Egmond aan den Hoef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4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139 Verleende watervergunning aanleggen natuurvriendelijke oevers Kalkhovensweg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47</meta:user-defined>
    <meta:user-defined meta:name="OVERHEIDop.WsbID/DC.identifier">wsb-2015-14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gmond aan den Hoef</meta:user-defined>
    <meta:user-defined meta:name="OVERHEIDop.straatnaam">Kalkoven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646 515098</meta:user-defined>
    <meta:user-defined meta:name="OVERHEIDop.versieInformatie"/>
  </office:meta>
</office:document-meta>
</file>