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ica, verlengen dam in waterloop AV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Maatschap Lohues te Erica voor het verbreden van een bestaande gronddam met betonduiker, ter lengte van 10 meter in de waterloop AV000, met 3 meter, parallel aan de Hertenbaan te Erica, gelegen op het perceel kadastraal bekend als gemeente Emmen, sectie AG, nummer 1333.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44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ica, verlengen dam in waterloop AV0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46</meta:user-defined>
    <meta:user-defined meta:name="OVERHEIDop.WsbID/DC.identifier">wsb-2015-144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87TB 18</meta:user-defined>
    <meta:user-defined meta:name="OVERHEIDop.woonplaats">Erica</meta:user-defined>
    <meta:user-defined meta:name="OVERHEIDop.straatnaam">Hertenb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4</meta:user-defined>
    <meta:user-defined meta:name="xs:date/OVERHEIDop.einddatum">2015-04-07</meta:user-defined>
    <meta:user-defined meta:name="OVERHEID.EPSG28992/DC.spatial">259666 524578</meta:user-defined>
    <meta:user-defined meta:name="OVERHEIDop.versieInformatie"/>
  </office:meta>
</office:document-meta>
</file>