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573 Verleende watervergunning aanleggen natuurvriendelijke oevers diverse locaties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natuurvriendelijke oevers langs en in waterlopen op diverse locaties in Berge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573 Verleende watervergunning aanleggen natuurvriendelijke oevers diverse locaties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45</meta:user-defined>
    <meta:user-defined meta:name="OVERHEIDop.WsbID/DC.identifier">wsb-2015-14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gen (Nh)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220 520509</meta:user-defined>
    <meta:user-defined meta:name="OVERHEIDop.versieInformatie"/>
  </office:meta>
</office:document-meta>
</file>