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475 Verleende watervergunning leggen kabels en leidingen Heereweg,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nabij Heereweg 7 in Camperduin in de lengterichting van een strandslag en waarbij de primaire duinwaterkering en Hondsbossche Zeewering worden gekruist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4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475 Verleende watervergunning leggen kabels en leidingen Heereweg,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44</meta:user-defined>
    <meta:user-defined meta:name="OVERHEIDop.WsbID/DC.identifier">wsb-2015-14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oor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553 526720</meta:user-defined>
    <meta:user-defined meta:name="OVERHEIDop.versieInformatie"/>
  </office:meta>
</office:document-meta>
</file>