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en Hardenberg, aanleggen elektriciteitskabel en aanbrengen dam en duiker in waterloop NM200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TenneT TSO te Arnhem voor het aanbrengen en hebben van een elektriciteitskabel kruisend met diverse waterlopen en het aanbrengen en hebben van een gronddam met duiker in waterloop NM200066.</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febr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44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4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4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en Hardenberg, aanleggen elektriciteitskabel en aanbrengen dam en duiker in waterloop NM20006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43</meta:user-defined>
    <meta:user-defined meta:name="OVERHEIDop.WsbID/DC.identifier">wsb-2015-144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Coevorden</meta:user-defined>
    <meta:user-defined meta:name="OVERHEIDop.straatnaam">Krim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24</meta:user-defined>
    <meta:user-defined meta:name="xs:date/OVERHEIDop.einddatum">2015-04-07</meta:user-defined>
    <meta:user-defined meta:name="OVERHEID.EPSG28992/DC.spatial">244495 519864</meta:user-defined>
    <meta:user-defined meta:name="OVERHEIDop.versieInformatie"/>
  </office:meta>
</office:document-meta>
</file>