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77 Verleende watervergunning slopen en nieuwbouwen woning Boulevard-Noord,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nieuwbouwen van een woning met kelder binnen de kernzone van een primaire duinwaterkering ter plaatse van Boulevard-Noord 73 in Egmond aan Zee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4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77 Verleende watervergunning slopen en nieuwbouwen woning Boulevard-Noord,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42</meta:user-defined>
    <meta:user-defined meta:name="OVERHEIDop.WsbID/DC.identifier">wsb-2015-14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gmond aan Zee</meta:user-defined>
    <meta:user-defined meta:name="OVERHEIDop.straatnaam">Dokter Wiardi Beckman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203 515405</meta:user-defined>
    <meta:user-defined meta:name="OVERHEIDop.versieInformatie"/>
  </office:meta>
</office:document-meta>
</file>