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767 Verleende watervergunning Strandbebouwing 2014-2024 plaatsen onderkomen Catamaranclub 7.2 Ha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een onderkomen en voorzieningen van Catamaranclub 7.2 op het Noordzeestrand, 488 m ten zuiden van de strandopgang paal 27 in Hargen aan Zee. Vergunning verzonden op 20-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4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4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4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767 Verleende watervergunning Strandbebouwing 2014-2024 plaatsen onderkomen Catamaranclub 7.2 Hargen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41</meta:user-defined>
    <meta:user-defined meta:name="OVERHEIDop.WsbID/DC.identifier">wsb-2015-144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3</meta:user-defined>
    <meta:user-defined meta:name="OVERHEIDop.woonplaats">Schoorl</meta:user-defined>
    <meta:user-defined meta:name="OVERHEIDop.straatnaam">Strand Hargen aan Ze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4423 525307</meta:user-defined>
    <meta:user-defined meta:name="OVERHEIDop.versieInformatie"/>
  </office:meta>
</office:document-meta>
</file>