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047 Verleende watervergunning gebruikmaken waterstaatswerk duinwaterkering strandpaviljoen Paal 29, Schoorl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plaatsen en behouden van strandpaviljoen Paal 29 en 34 strandhuisjes op het Noordzeestrand in Schoorl aan Zee (seizoenexploitatie). Vergunning verzonden op 1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4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047 Verleende watervergunning gebruikmaken waterstaatswerk duinwaterkering strandpaviljoen Paal 29, Schoorl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40</meta:user-defined>
    <meta:user-defined meta:name="OVERHEIDop.WsbID/DC.identifier">wsb-2015-14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Schoorl</meta:user-defined>
    <meta:user-defined meta:name="OVERHEIDop.straatnaam">Strand Schoorl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199 523537</meta:user-defined>
    <meta:user-defined meta:name="OVERHEIDop.versieInformatie"/>
  </office:meta>
</office:document-meta>
</file>