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1450 Verleende watervergunning bouwen bijgebouw bij Zaandijkerweg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bijgebouw nabij een regionale waterkering en langs het boezemwater bij Zaandijkerweg 5 in Wormerveer. Vergunning verzonden op 2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1450 Verleende watervergunning bouwen bijgebouw bij Zaandijkerweg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144</meta:user-defined>
    <meta:user-defined meta:name="OVERHEIDop.WsbID/DC.identifier">wsb-2015-1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21AX 1</meta:user-defined>
    <meta:user-defined meta:name="OVERHEIDop.woonplaats">Wormerveer</meta:user-defined>
    <meta:user-defined meta:name="OVERHEIDop.straatnaam">Zaandij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728 499977</meta:user-defined>
    <meta:user-defined meta:name="OVERHEIDop.versieInformatie"/>
  </office:meta>
</office:document-meta>
</file>