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7703 Verleende watervergunning aanleg kanosteigers De Groene Voe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aanleg van twee kanosteigers in park De Groene Voet in Alkmaar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38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3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3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703 Verleende watervergunning aanleg kanosteigers De Groene Voet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38</meta:user-defined>
    <meta:user-defined meta:name="OVERHEIDop.WsbID/DC.identifier">wsb-2015-143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Klaas Bootpa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319 519764</meta:user-defined>
    <meta:user-defined meta:name="OVERHEIDop.versieInformatie"/>
  </office:meta>
</office:document-meta>
</file>