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pontje waterloop BV00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Buurt en Belangenvereniging De Peel te Erica voor het bouwen en hebben van een trekpontje op de rechter- en linkeroever van waterloop BV0000001, beter bekend als het Dommerskanaal, ter plaatse van het perceel kadastraal bekend als gemeente Emmen, sectie AG, nummer 1457, onderdeel uitmakend van het watersysteem van waterschap Vechtstromen. Naast het pontje worden ook op- en afstapvoorzieningen gerealiseerd op beide kades.</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43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pontje waterloop BV0000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7</meta:user-defined>
    <meta:user-defined meta:name="OVERHEIDop.WsbID/DC.identifier">wsb-2015-143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87TJ 76</meta:user-defined>
    <meta:user-defined meta:name="OVERHEIDop.woonplaats">Erica</meta:user-defined>
    <meta:user-defined meta:name="OVERHEIDop.straatnaam">Griendtsveen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4</meta:user-defined>
    <meta:user-defined meta:name="xs:date/OVERHEIDop.einddatum">2015-04-07</meta:user-defined>
    <meta:user-defined meta:name="OVERHEID.EPSG28992/DC.spatial">258650 523172</meta:user-defined>
    <meta:user-defined meta:name="OVERHEIDop.versieInformatie"/>
  </office:meta>
</office:document-meta>
</file>