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agharen, brug over waterloop BH000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Melkveebedrijf Mecklenfeld VOF te Slagharen voor het aanbrengen en hebben van een brug ter lengte van 9,25 meter en een breedte van 9,60 meter over waterloop BH000011 op de percelen kadastraal bekend als gemeente Ambt-Hardenberg, sectie V, nummers 138 en 1477, onderdeel uitmakend van het watersysteem van waterschap Vechtstromen.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3 februari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1435</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35</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35</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agharen, brug over waterloop BH00001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35</meta:user-defined>
    <meta:user-defined meta:name="OVERHEIDop.WsbID/DC.identifier">wsb-2015-1435</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76SM 17a</meta:user-defined>
    <meta:user-defined meta:name="OVERHEIDop.woonplaats">Slagharen</meta:user-defined>
    <meta:user-defined meta:name="OVERHEIDop.straatnaam">Moeshoek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2-24</meta:user-defined>
    <meta:user-defined meta:name="xs:date/OVERHEIDop.einddatum">2015-04-07</meta:user-defined>
    <meta:user-defined meta:name="OVERHEID.EPSG28992/DC.spatial">232701 515668</meta:user-defined>
    <meta:user-defined meta:name="OVERHEIDop.versieInformatie"/>
  </office:meta>
</office:document-meta>
</file>