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253 ingevolge de Keur waterschap Brabantse Delta voor het aanbrengen van beschoeiing in een categorie A oppervlaktewaterlichaam in verband met dekkingsmanco van een gastransportleiding ter hoogte van de Groenvenseweg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5UT002253 bekend gemaakt op 23 februari 2015 voor het aanbrengen van beschoeiing in een categorie A oppervlaktewaterlichaam in verband met dekkingsmanco van een gastransportleiding ter hoogte van de Groenvenseweg te Tilburg. </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43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3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3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253 ingevolge de Keur waterschap Brabantse Delta voor het aanbrengen van beschoeiing in een categorie A oppervlaktewaterlichaam in verband met dekkingsmanco van een gastransportleiding ter hoogte van de Groenvenseweg te Til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33</meta:user-defined>
    <meta:user-defined meta:name="OVERHEIDop.WsbID/DC.identifier">wsb-2015-143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Tilburg</meta:user-defined>
    <meta:user-defined meta:name="OVERHEIDop.straatnaam">Groenven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3</meta:user-defined>
    <meta:user-defined meta:name="xs:date/OVERHEIDop.einddatum">2015-04-06</meta:user-defined>
    <meta:user-defined meta:name="OVERHEIDop.externeBijlage">exb-2015-4967</meta:user-defined>
    <meta:user-defined meta:name="OVERHEID.EPSG28992/DC.spatial">127936 401883</meta:user-defined>
    <meta:user-defined meta:name="OVERHEIDop.versieInformatie"/>
  </office:meta>
</office:document-meta>
</file>