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9829 Verleende watervergunning innemen ligplaats met woonboot met diverse werkzaamheden hieromtrent bij Kalf 63 Rood in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loopplank en het aanbrengen van een toegangspad tot aan de loopplank, een tegelpad langs de kade en vier afmeerpaaltjes bij Kalf 63 Rood in Zaandam. Vergunning verzonden op 2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9829 Verleende watervergunning innemen ligplaats met woonboot met diverse werkzaamheden hieromtrent bij Kalf 63 Rood in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43</meta:user-defined>
    <meta:user-defined meta:name="OVERHEIDop.WsbID/DC.identifier">wsb-2015-14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9AB 61</meta:user-defined>
    <meta:user-defined meta:name="OVERHEIDop.woonplaats">Zaandam</meta:user-defined>
    <meta:user-defined meta:name="OVERHEIDop.straatnaam">Kalf</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898 498173</meta:user-defined>
    <meta:user-defined meta:name="OVERHEIDop.versieInformatie"/>
  </office:meta>
</office:document-meta>
</file>