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ing watervergunning voor het uitvoeren van diverse werkzaamheden  bij Sartreweg / Voorveldselaan / Biltse Rading in Utrecht (code 553858)</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een wijziging van een vergunning verleend voor het uitvoeren van diverse werkzaamheden, op de locatie bij Sartreweg / Voorveldselaan / Biltse Rading in de gemeente Utrecht. Dit besluit is verzonden op 26 februari 2015.</text:p>
            <text:p text:style-name="common-al">
            <text:span text:style-name="nadrukvet">Stukken inzien</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2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2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watervergunning voor het uitvoeren van diverse werkzaamheden  bij Sartreweg / Voorveldselaan / Biltse Rading in Utrecht (code 55385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28</meta:user-defined>
    <meta:user-defined meta:name="OVERHEIDop.WsbID/DC.identifier">wsb-2015-142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1558</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Voorveldselaan</meta:user-defined>
    <meta:user-defined meta:name="OVERHEID.PostcodeHuisnummer/OVERHEIDop.postcodeHuisnummer">3573PR 100</meta:user-defined>
    <meta:user-defined meta:name="OVERHEIDop.woonplaats">Utrecht</meta:user-defined>
    <meta:user-defined meta:name="OVERHEIDop.straatnaam">Biltse Rading</meta:user-defined>
    <meta:user-defined meta:name="OVERHEIDop.woonplaats">Utrecht</meta:user-defined>
    <meta:user-defined meta:name="OVERHEIDop.straatnaam">Sartr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38756 457152</meta:user-defined>
    <meta:user-defined meta:name="OVERHEID.EPSG28992/DC.spatial">138605 457160</meta:user-defined>
    <meta:user-defined meta:name="OVERHEID.EPSG28992/DC.spatial">138302 457228</meta:user-defined>
    <meta:user-defined meta:name="OVERHEIDop.versieInformatie"/>
  </office:meta>
</office:document-meta>
</file>