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EVZ Oude IJssel; Linkeroever de Pol te Etten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17 februari 2015 het projectplan voor EVZ Oude IJssel; Linkeroever de Pol te Etten vastgesteld. </text:p>
            <text:p text:style-name="common-al"/>
            <text:p text:style-name="common-al">Beroepstermijn: 26 februari 2015 tot en met 9 april 2015.</text:p>
            <text:p text:style-name="common-al"/>
            <text:p text:style-name="common-al">Het projectplan Waterwet betreft de realisatie van een vispassage bij stuw de Pol als bypass rondom de RWZI Etten inclusief de realisatie van ca. 4,4 ha ecologische elementen (rietoevers, poelen en natte graslanden) en ca. 2,8 ha kruidenrijk grasland. Bovendien worden binnen dit project recreatieve en educatieve elementen ingepast als onderdeel van het Masterplan de Pol. </text:p>
            <text:p text:style-name="common-al">
            <text:span text:style-name="nadrukvet"> </text:span>
          </text:p>
            <text:p text:style-name="common-al">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Voor het indienen van een beroepschrift</text:p>
            <text:p text:style-name="common-al">is griffierecht verschuldigd. Het instellen van beroep bij de rechtbank tegen het definitief vastgesteld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de heer R. Stapelbroek.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42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EVZ Oude IJssel; Linkeroever de Pol te Etten (gemeente Oude IJsselstr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425</meta:user-defined>
    <meta:user-defined meta:name="OVERHEIDop.WsbID/DC.identifier">wsb-2015-1425</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2-26</meta:user-defined>
    <meta:user-defined meta:name="xs:date/OVERHEIDop.einddatum">2015-04-09</meta:user-defined>
    <meta:user-defined meta:name="OVERHEIDop.externeBijlage">exb-2015-4940</meta:user-defined>
    <meta:user-defined meta:name="OVERHEIDop.externeBijlage">exb-2015-4941</meta:user-defined>
    <meta:user-defined meta:name="OVERHEIDop.externeBijlage">exb-2015-4942</meta:user-defined>
    <meta:user-defined meta:name="OVERHEIDop.externeBijlage">exb-2015-4943</meta:user-defined>
    <meta:user-defined meta:name="OVERHEIDop.externeBijlage">exb-2015-4944</meta:user-defined>
    <meta:user-defined meta:name="OVERHEIDop.externeBijlage">exb-2015-4945</meta:user-defined>
    <meta:user-defined meta:name="OVERHEIDop.externeBijlage">exb-2015-4946</meta:user-defined>
    <meta:user-defined meta:name="OVERHEID.Gemeente/DC.spatial">Oude IJsselstreek</meta:user-defined>
    <meta:user-defined meta:name="OVERHEIDop.versieInformatie"/>
  </office:meta>
</office:document-meta>
</file>