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 wijziging watervergunning voor Van den Bor Pluimveeslachterij B.V. te Nijkerk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zoek ontvangen van Van den Bor Pluimveeslachterij B.V. om de watervergunning, verleend voor de vestiging aan de Amersfoortseweg 118 te Nijkerkerveen, te wijzigen. De wijziging heeft betrekking op verruiming van het te lozen debiet, zolang de capaciteit van de riolering toereikend is. Tevens betreft de wijziging een verlaging van het te lozen debiet op aanwijziging van het waterschap, indien de capaciteit van het afvoerstelsel beperkt is, bijvoorbeeld bij hevige regenval, om overstorten te voorkomen.</text:p>
            <text:p text:style-name="common-al">Het waterschap heeft een ontwerp wijzigingsvergunning opgesteld. De wijzigingen betreffen voorschrift 2.1 van de watervergunning. De overige voorschriften van de vigerende watervergunning blijven ongewijzigd van kracht.</text:p>
            <text:p text:style-name="tussenkopcur">
            <text:span text:style-name="nadrukvet">Inzien van stukken</text:span>
          </text:p>
            <text:p text:style-name="common-al">U kunt de ontwerp wijzigingsvergunning en de daarbij behorende stukken inzien van 26 februari 2015 tot en met 8 april 2015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De vergunning met bekendmaking zal u dan via e-mail worden toegezonden.</text:p>
            <text:p text:style-name="tussenkopcur">
            <text:span text:style-name="nadrukvet">Zienswijzen</text:span>
            <text:span text:style-name="nadrukvet">?</text:span>
          </text:p>
            <text:p text:style-name="common-al">Op grond van afdeling 3.4 van de Algemene wet bestuursrecht kan door een ieder, gedurende een periode van zes weken vanaf de dag na bekendmaking, op deze ontwerpvergunning zienswijzen naar voren worden gebracht. De zienswijzen moeten worden gericht aan dijkgraaf en heemraden van Waterschap Vallei en Veluwe, Postbus 4142, 7320 AC Apeldoorn.</text:p>
            <text:p text:style-name="tussenkopcur">
            <text:span text:style-name="nadrukvet">Vragen </text:span>
          </text:p>
            <text:p text:style-name="common-al">Voor meer informatie over de vergunning kunt u contact opnemen met de heer Baan (vergunningverlener) via telefoonnummer: 06 28993611. Voor procedurele vragen kunt u contact opnemen met mevrouw Van Bokhorst (juridisch-administratief medewerker) via telefoonnummer: 06 21 16 48 57 </text:p>
            <text:p text:style-name="common-al"/>
            <text:p text:style-name="common-al">Apeldoorn, 23 februari 2015</text:p>
            <text:p text:style-name="common-al"/>
            <text:p text:style-name="last-al">Het nummer van de ontwerp wijzigingsvergunning is 655266/66777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142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2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2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ijziging watervergunning voor Van den Bor Pluimveeslachterij B.V. te Nijkerkerve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5</meta:user-defined>
    <meta:user-defined meta:name="OVERHEIDop.publicationIssue">1423</meta:user-defined>
    <meta:user-defined meta:name="OVERHEIDop.WsbID/DC.identifier">wsb-2015-1423</meta:user-defined>
    <meta:user-defined meta:name="OVERHEID.Waterschap/DC.creator">Waterschap Vallei en Veluwe</meta:user-defined>
    <meta:user-defined meta:name="OVERHEID.TaxonomieBeleidsagenda/OVERHEID.category">Natuur en milieu | Water</meta:user-defined>
    <meta:user-defined meta:name="OVERHEIDop.referentienummer">655266/667774</meta:user-defined>
    <meta:user-defined meta:name="DCTERMS.abstract">ontwerp wijzigingsvergunning in het kader van de Waterwet. Wijziging betreft voorschrift 2.1 van de vigerende watervergunning. De overige aan de vigerende vergunning verbonden voorschriften blijven ongewijzigd van krach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64NB 41</meta:user-defined>
    <meta:user-defined meta:name="OVERHEIDop.woonplaats">Nijkerkerveen</meta:user-defined>
    <meta:user-defined meta:name="OVERHEIDop.straatnaam">Amersfoortseweg</meta:user-defined>
    <meta:user-defined meta:name="OVERHEID.Waterschap/OVERHEID.authority">Waterschap Vallei en Veluwe</meta:user-defined>
    <meta:user-defined meta:name="OVERHEIDgvop.Informatietype/DC.type">Beschikkingen | aanvraag</meta:user-defined>
    <meta:user-defined meta:name="OVERHEID.Waterschap/DCTERMS.publisher">Waterschap Vallei en Veluwe</meta:user-defined>
    <meta:user-defined meta:name="xs:date/OVERHEIDop.startdatum">2015-02-26</meta:user-defined>
    <meta:user-defined meta:name="xs:date/OVERHEIDop.einddatum">2015-04-08</meta:user-defined>
    <meta:user-defined meta:name="OVERHEID.EPSG28992/DC.spatial">160267 468498</meta:user-defined>
    <meta:user-defined meta:name="OVERHEIDop.versieInformatie"/>
  </office:meta>
</office:document-meta>
</file>