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098 diverse werkzaamheden ter hoogte van Hogedijk 1 te Aarland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februari 2015 een vergunning verleend aan J.P. Schilder B.V. voor:</text:p>
            <text:list text:style-name="id1-3-2-1-1-2">
              <text:list-item text:style-override="id1-3-2-1-1-2-1">
                <text:number>1.</text:number>
                <text:p text:style-name="al">het in of boven het water aanbrengen en tijdelijk tot uiterlijk 15 maart 2015 hebben van een (bagger)pers- en retourleiding binnen de kern- en beschermingszone van een primaire en overige polderwatergangen van polder Nieuwkoop;</text:p>
              </text:list-item>
              <text:list-item text:style-override="id1-3-2-1-1-2-2">
                <text:number>2.</text:number>
                <text:p text:style-name="al">het bovenlangs aanbrengen en tijdelijk tot uiterlijk 15 maart 2015 hebben van een (bagger)pers- en retourleiding binnen de kern- en beschermingszone van de regionale kering van polder Nieuwkoop;</text:p>
              </text:list-item>
              <text:list-item text:style-override="id1-3-2-1-1-2-3">
                <text:number>3.</text:number>
                <text:p text:style-name="al">het aanbrengen en tot en met 15 maart 2015 hebben van een ondersteuningsconstructie voor een (bagger)persleiding binnen de kernzone van de regionale kering van polder Nieuwkoop.</text:p>
              </text:list-item>
            </text:list>
            <text:p text:style-name="common-al">Een en ander ter hoogte van Hogedijk 1 te Aarlanderveen (Alphen aan den Rijn).</text:p>
            <text:p text:style-name="common-al">De stukken liggen tot en met 6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M. van Duijn van de afdeling Vergunningverlening &amp; Handhaving, telefoon 071-3063490.</text:p>
            <text:p text:style-name="common-al">Leiden, 23 februar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42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2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2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098 diverse werkzaamheden ter hoogte van Hogedijk 1 te Aarlander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422</meta:user-defined>
    <meta:user-defined meta:name="OVERHEIDop.WsbID/DC.identifier">wsb-2015-142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45BC 1</meta:user-defined>
    <meta:user-defined meta:name="OVERHEIDop.woonplaats">Aarlanderveen</meta:user-defined>
    <meta:user-defined meta:name="OVERHEIDop.straatnaam">Hoge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937</meta:user-defined>
    <meta:user-defined meta:name="OVERHEID.EPSG28992/DC.spatial">109834 463641</meta:user-defined>
    <meta:user-defined meta:name="OVERHEIDop.versieInformatie"/>
  </office:meta>
</office:document-meta>
</file>