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84 diverse werkzaamheden ter hoogte van nieuwbouwlocatie Verde Vist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februari 2015 een vergunning verleend aan Ontwikkelingsmaatschappij Meerburg Beheer B.V. voor: </text:p>
            <text:list text:style-name="id1-3-2-1-1-2">
              <text:list-item text:style-override="id1-3-2-1-1-2-1">
                <text:number>1.</text:number>
                <text:p text:style-name="al">het aanbrengen en hebben van een oppervlaktewatergemaal;</text:p>
              </text:list-item>
              <text:list-item text:style-override="id1-3-2-1-1-2-2">
                <text:number>2.</text:number>
                <text:p text:style-name="al">het aanleggen en hebben van een persleiding in de kern- en beschermingszone van een regionale waterkering;</text:p>
              </text:list-item>
              <text:list-item text:style-override="id1-3-2-1-1-2-3">
                <text:number>3.</text:number>
                <text:p text:style-name="al">het aanbrengen en tijdelijk tot 31 augustus 2016 hebben van een rioolput ten behoeve van het lozen van water vanuit de persleiding in de kern- en beschermingszone van de regionale waterkering;</text:p>
              </text:list-item>
              <text:list-item text:style-override="id1-3-2-1-1-2-4">
                <text:number>4.</text:number>
                <text:p text:style-name="al">het verwijderen van een gemaal met persleiding in de kern- en beschermingszone van een regionale waterkering.</text:p>
              </text:list-item>
            </text:list>
            <text:p text:style-name="common-al">Een en ander ter hoogte van Nieuwbouwlocatie Verde Vista in Zoeterwoude, kadastraal perceel Zoeterwoude, sectie B, nummer 4933.</text:p>
            <text:p text:style-name="common-al">De stukken liggen tot en met 7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</text:p>
            <text:p text:style-name="common-al">Daarvoor moet u wel beschikken over een elektronische handtekening (DigiD). Kijk op de genoemde site voor de precieze voorwaarden.</text:p>
            <text:p text:style-name="common-al">Voor informatie over de vergunning kunt u contact opnemen met mevrouw M. Platteeuw van de afdeling Vergunningverlening &amp; Handhaving, telefoon 071-3063494.</text:p>
            <text:p text:style-name="common-al">Leiden, 24 februari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42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84 diverse werkzaamheden ter hoogte van nieuwbouwlocatie Verde Vista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21</meta:user-defined>
    <meta:user-defined meta:name="OVERHEIDop.WsbID/DC.identifier">wsb-2015-142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woude</meta:user-defined>
    <meta:user-defined meta:name="OVERHEIDop.straatnaam">Baljuw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935</meta:user-defined>
    <meta:user-defined meta:name="OVERHEID.EPSG28992/DC.spatial">95390 462192</meta:user-defined>
    <meta:user-defined meta:name="OVERHEIDop.versieInformatie"/>
  </office:meta>
</office:document-meta>
</file>