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579 het hebben van een onderbemaling ter hoogte van Zevenhovenseweg 2a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februari 2015 een vergunning verleend voor het door middel van de onderbemaling OR-4.09.OB02 hanteren van een peil dat afwijkt van het vigerende peilbesluit met de bijbehorende werken, totdat het peilbesluit van de polder Nieuwkoop herzien wordt.</text:p>
            <text:p text:style-name="common-al">Een en ander achter Zevenhovense weg 2a in Ter Aar gemeente Nieuwkoop.</text:p>
            <text:p text:style-name="common-al">De stukken liggen tot en met 7 april 2015 ter inzage in het kantoorgebouw van Rijnland, Archimedesweg 1 in Leiden. Voor inzage buiten kantooruren moet u een afspraak maken: 071 - 3063451.</text:p>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A.H. van Joolingen van de afdeling Vergunningverlening &amp; Handhaving, telefoon 071-3063481.</text:p>
            <text:p text:style-name="common-al">Leiden, 24 februari 2015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42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2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2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579 het hebben van een onderbemaling ter hoogte van Zevenhovenseweg 2a te Ter Aa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5</meta:user-defined>
    <meta:user-defined meta:name="OVERHEIDop.publicationIssue">1420</meta:user-defined>
    <meta:user-defined meta:name="OVERHEIDop.WsbID/DC.identifier">wsb-2015-142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61NB 2a</meta:user-defined>
    <meta:user-defined meta:name="OVERHEIDop.woonplaats">Ter Aar</meta:user-defined>
    <meta:user-defined meta:name="OVERHEIDop.straatnaam">Zevenhovense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4933</meta:user-defined>
    <meta:user-defined meta:name="OVERHEID.EPSG28992/DC.spatial">111605 465127</meta:user-defined>
    <meta:user-defined meta:name="OVERHEIDop.versieInformatie"/>
  </office:meta>
</office:document-meta>
</file>