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1930 Verleende watervergunning vervangen beschoeiing en plaatsen van vlot t.b.v. recreatie nabij Kerkstraat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beschoeiing en het plaatsen van een vlot ten behoeve van recreatie nabij de Kerkstraat in Ilpendam. Vergunning verzonden op 2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2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1930 Verleende watervergunning vervangen beschoeiing en plaatsen van vlot t.b.v. recreatie nabij Kerkstraat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42</meta:user-defined>
    <meta:user-defined meta:name="OVERHEIDop.WsbID/DC.identifier">wsb-2015-1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Ilpen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476 497358</meta:user-defined>
    <meta:user-defined meta:name="OVERHEIDop.versieInformatie"/>
  </office:meta>
</office:document-meta>
</file>