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Waterbeheerprogramma 2016-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waterbeheerprogramma</text:span>
          </text:p>
            <text:p text:style-name="common-al">Op 18 februari 2015 heeft het algemeen bestuur van Waterschap Vallei en Veluwe het Waterbeheerprogramma 2016-2021 in ontwerp vastgesteld. U kunt het waterbeheerprogramma en de bijlagen inzien via <text:a xlink:href="http://www.vallei-veluwe.nl/ontwerpwaterbeheersprogramma" xlink:type="simple">www.vallei-veluwe.nl/ontwerpwaterbeheersprogramma</text:a>.</text:p>
            <text:p text:style-name="common-al">
            <text:span text:style-name="nadrukcur">Waterbeheerprogramma en </text:span>
            <text:span text:style-name="nadrukcur">KRW-deel</text:span>
            <text:span text:style-name="nadrukcur"/>
          </text:p>
            <text:p text:style-name="common-al">Dit ontwerbesluit betreft het waterbeheerprogramma met uitzondering van het gedeelte inzake de Kader Richtlijn Water (KRW), dat al eerder in ontwerp werd vastgesteld vanwege andere termijnen. Na de verwerking van de eventuele zienswijzen op de beide delen, voegen wij deze samen en wordt het totale waterbeheerprogramma vastgesteld.</text:p>
            <text:p text:style-name="common-al">
            <text:span text:style-name="nadrukcur">Juridische status: beheerplan Waterwet</text:span>
          </text:p>
            <text:p text:style-name="common-al">Het Waterbeheerprogramma 2016-2021 is een beheerplan als bedoeld in artikel 4.6 van de Waterwet.</text:p>
            <text:p text:style-name="common-al">
            <text:span text:style-name="nadrukcur">Inspraakperiode</text:span>
          </text:p>
            <text:p text:style-name="common-al">U kunt van 5 maart tot en met 15 april 2015 het ontwerp en de bijlagen inzien. Na deze inspraakperiode wordt het definitieve waterbeheerprogramma vastgesteld. Ook ligt het ontwerp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Belanghebbenden en ingezetenen van het beheersgebied van het waterschap kunnen gedurende de inspraakperiode een zienswijze indienen over het waterbeheerprogramma. </text:p>
            <text:p text:style-name="common-al">
            <text:span text:style-name="nadrukcur">Wat moet u in uw zienswijze vermelden?</text:span>
          </text:p>
            <text:p text:style-name="common-al">U dient aan te geven op welk(e) onderdeel/onderdelen van het waterbeheerprogramma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Zijn gegevens vindt u hieronder.</text:p>
            <text:p text:style-name="common-al">
            <text:span text:style-name="nadrukcur">Hoe kunt u een zienswijze indienen?</text:span>
          </text:p>
            <text:p text:style-name="common-al">Bij voorkeur ontvangen wij uw zienswijze via het digitale formulier op <text:a xlink:href="http://www.vallei-veluwe.nl/formulieren/zienswijze-ontwerp/" xlink:type="simple">www.vallei-veluwe.nl/formulieren/zienswijze-ontwerp/</text:a>. Ook kunt u uw zienswijze schriftelijk indienen (op papier) of mondeling. Een schriftelijke zienswijze kunt u zenden aan Waterschap Vallei en Veluwe, ter attentie van de heer D. van Dam, Postbus 4142, 7320 AC Apeldoorn. </text:p>
            <text:p text:style-name="common-al">Een mondelinge zienswijze kan telefonisch plaatsvinden of op kantoor:</text:p>
            <text:list text:style-name="id1-3-2-1-1-16">
              <text:list-item text:style-override="id1-3-2-1-1-16-1">
                <text:number>•</text:number>
                <text:p text:style-name="al">voor een telefonische zienswijze kunt u contact opnemen met het team juridische zaken (afdeling Services);</text:p>
              </text:list-item>
              <text:list-item text:style-override="id1-3-2-1-1-16-2">
                <text:number>•</text:number>
                <text:p text:style-name="al">voor het geven van een mondelinge zienswijze op kantoor verzoeken wij u om van te voren telefonisch een afspraak te maken met de heer D. van Dam, telefoonnummer (06) 15 01 79 83.</text:p>
              </text:list-item>
            </text:list>
            <text:p text:style-name="common-al">
            <text:span text:style-name="nadrukcur">Vragen</text:span>
          </text:p>
            <text:p text:style-name="common-al">Voor inhoudelijke vragen over het waterbeheerprogramma kunt u contact opnemen met de heer D. van Dam, telefoonnummer (06) 15 01 79 83 of (055) 5 272 911. Voor juridische vragen kunt u contact opnemen met de heer J. Doude van Troostwijk, telefoonnummer (06) 11 73 31 37.</text:p>
            <text:p text:style-name="common-al">Apeldoorn, </text:p>
            <text:p text:style-name="common-al">Het college van dijkgraaf en heemraden van Waterschap Vallei en Veluwe</text:p>
            <text:p text:style-name="common-al">mr. G.P. Dalhuisen,</text:p>
            <text:p text:style-name="common-al">secretaris</text:p>
            <text:p text:style-name="common-al">drs. T. Klip-Martin,</text:p>
            <text:p text:style-name="common-al">dijkgraaf</text:p>
            <text:p text:style-name="tussenkopcur">
            <text:span text:style-name="nadrukvet">Bijlagen bij het waterbeheerprogramma:</text:span>
          </text:p>
            <text:p text:style-name="common-al">
            <text:span text:style-name="nadrukcur">Bijlage A Kaarten</text:span>
          </text:p>
            <text:list text:style-name="id1-3-2-1-1-27">
              <text:list-item text:style-override="id1-3-2-1-1-27-1">
                <text:number>•</text:number>
                <text:p text:style-name="al">Kaart A Kaart potenties waterkwantiteit </text:p>
              </text:list-item>
              <text:list-item text:style-override="id1-3-2-1-1-27-2">
                <text:number>•</text:number>
                <text:p text:style-name="al">Kaart B Kaart potenties waterkwaliteit </text:p>
              </text:list-item>
              <text:list-item text:style-override="id1-3-2-1-1-27-3">
                <text:number>•</text:number>
                <text:p text:style-name="al">Kaart C Kaart potenties ecologie </text:p>
              </text:list-item>
              <text:list-item text:style-override="id1-3-2-1-1-27-4">
                <text:number>•</text:number>
                <text:p text:style-name="al">Kaart D Kaart wateroverlast </text:p>
              </text:list-item>
              <text:list-item text:style-override="id1-3-2-1-1-27-5">
                <text:number>•</text:number>
                <text:p text:style-name="al">Kaarten E </text:p>
                <text:list text:style-name="id1-3-2-1-1-27-5-3">
                  <text:list-item text:style-override="id1-3-2-1-1-27-5-3-1">
                    <text:number>1.</text:number>
                    <text:p text:style-name="al">Kaarten GGOR (gewenste oppervlaktewaterstanden) </text:p>
                  </text:list-item>
                  <text:list-item text:style-override="id1-3-2-1-1-27-5-3-2">
                    <text:number>2.</text:number>
                    <text:p text:style-name="al">Kaarten GGOR (gewenste grondwaterstanden) </text:p>
                  </text:list-item>
                </text:list>
              </text:list-item>
              <text:list-item text:style-override="id1-3-2-1-1-27-6">
                <text:number>•</text:number>
                <text:p text:style-name="al">Kaart F Kaart watertekort </text:p>
              </text:list-item>
              <text:list-item text:style-override="id1-3-2-1-1-27-7">
                <text:number>•</text:number>
                <text:p text:style-name="al">Kaart G Overzichtskaart waterschapsgebied </text:p>
              </text:list-item>
              <text:list-item text:style-override="id1-3-2-1-1-27-8">
                <text:number>•</text:number>
                <text:p text:style-name="al">Kaart H Hoogtekaart </text:p>
              </text:list-item>
              <text:list-item text:style-override="id1-3-2-1-1-27-9">
                <text:number>•</text:number>
                <text:p text:style-name="al">Kaart I Bodemkaart </text:p>
              </text:list-item>
              <text:list-item text:style-override="id1-3-2-1-1-27-10">
                <text:number>•</text:number>
                <text:p text:style-name="al">Kaart J Kaart waterkeringen </text:p>
              </text:list-item>
              <text:list-item text:style-override="id1-3-2-1-1-27-11">
                <text:number>•</text:number>
                <text:p text:style-name="al">Kaart K Kaart watersysteem </text:p>
              </text:list-item>
              <text:list-item text:style-override="id1-3-2-1-1-27-12">
                <text:number>•</text:number>
                <text:p text:style-name="al">Kaart L Kaart waterketen </text:p>
              </text:list-item>
            </text:list>
            <text:p text:style-name="common-al">
            <text:span text:style-name="nadrukcur">Bijlage B Herstelgebieden natte landnatuur provincie Gelderland </text:span>
          </text:p>
            <text:p text:style-name="last-al">
            <text:span text:style-name="nadrukcur">Bijlage C</text:span>
            <text:span text:style-name="nadrukcur"> L</text:span>
            <text:span text:style-name="nadrukcur">ijst met gebruikte afkorting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41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1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1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Waterbeheerprogramma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417</meta:user-defined>
    <meta:user-defined meta:name="OVERHEIDop.WsbID/DC.identifier">wsb-2015-1417</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J 9</meta:user-defined>
    <meta:user-defined meta:name="OVERHEIDop.woonplaats">Deventer</meta:user-defined>
    <meta:user-defined meta:name="OVERHEIDop.straatnaam">Twelloseweg</meta:user-defined>
    <meta:user-defined meta:name="OVERHEID.PostcodeHuisnummer/OVERHEIDop.postcodeHuisnummer">8121SP 8</meta:user-defined>
    <meta:user-defined meta:name="OVERHEIDop.woonplaats">Olst</meta:user-defined>
    <meta:user-defined meta:name="OVERHEIDop.straatnaam">Boerhaarseweg</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941MJ 2t</meta:user-defined>
    <meta:user-defined meta:name="OVERHEIDop.woonplaats">Doorn</meta:user-defined>
    <meta:user-defined meta:name="OVERHEIDop.straatnaam">Maarsbergseweg</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op.woonplaats">Zutphen</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3-05</meta:user-defined>
    <meta:user-defined meta:name="xs:date/OVERHEIDop.einddatum">2015-04-16</meta:user-defined>
    <meta:user-defined meta:name="OVERHEID.EPSG28992/DC.spatial">190751 443763</meta:user-defined>
    <meta:user-defined meta:name="OVERHEID.EPSG28992/DC.spatial">140909 458359</meta:user-defined>
    <meta:user-defined meta:name="OVERHEID.EPSG28992/DC.spatial">206766 473539</meta:user-defined>
    <meta:user-defined meta:name="OVERHEID.EPSG28992/DC.spatial">206456 486110</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53910 450079</meta:user-defined>
    <meta:user-defined meta:name="OVERHEID.EPSG28992/DC.spatial">144504 455714</meta:user-defined>
    <meta:user-defined meta:name="OVERHEID.EPSG28992/DC.spatial">209305 461395</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