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schapsverkiezingen 2015 - kandidatenlijsten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an het Hoogheemraadschap De Stichtse Rijnlanden heeft op vrijdag 6 februari 2015 de kandidatenlijsten voor de op 18 maart 2015 te houden verkiezing vastgesteld. Dit besluit is per 11 februari 2015 onherroepelijk geworden. Daarmee zijn de kandidatenlijsten definitief.</text:p>
            <text:p text:style-name="common-al"/>
            <text:p text:style-name="common-al">Via 'externe bijlagen' links boven op deze webpagina kunt u de formele bekendmaking en de bijbehorende kandidatenlijsten downloaden. Hierin vindt u tevens de aangegane lijstencombinaties en nummering van de kandidatenlijsten.</text:p>
            <text:p text:style-name="common-al"/>
            <text:p text:style-name="common-al">Voor eventuele vragen kunt u contact opnemen met mevrouw mr. K. Wijma (projectleider verkiezingen), tel. (030) 634 59 58, mail: <text:a xlink:href="mailto:wijma.k@hdsr.nl" xlink:type="simple">wijma.k@hdsr.nl</text:a> of met mevrouw E. Kaiser (secretaris projectgroep verkiezingen), tel. (030) 634 59 43, mail: <text:a xlink:href="mailto:kaiser.e@hdsr.nl" xlink:type="simple">kaiser.e@hdsr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23 februari</text:span>
            <text:span text:style-name="datum">2015</text:span>
          </text:p>
          </text:section>
          <text:section text:name="ondertekening_id1-3-2-2-2">
            <text:p><text:span text:style-name="functie">Voorzitter centraal stembureau</text:span></text:p>
            <text:p><text:span text:style-name="ondertekening_naam">
            <text:span text:style-name="voornaam">P.J.M.</text:span>
            <text:span text:style-name="achternaam">Poelman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41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sverkiezingen 2015 - kandidatenlijsten onherroepel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16</meta:user-defined>
    <meta:user-defined meta:name="OVERHEIDop.WsbID/DC.identifier">wsb-2015-141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02-23</meta:user-defined>
    <meta:user-defined meta:name="OVERHEIDop.externeBijlage">exb-2015-4896</meta:user-defined>
    <meta:user-defined meta:name="OVERHEID.EPSG28992/DC.spatial">140471 448678</meta:user-defined>
    <meta:user-defined meta:name="OVERHEIDop.versieInformatie"/>
  </office:meta>
</office:document-meta>
</file>