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door middel van een horizontaal gestuurde boring aanleggen van een mantelbu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41.V02, 23 februari 2014) Gemeente Krimpenerwaard, het door middel van een horizontaal gestuurde boring aanleggen van een mantelbuis met kabel binnen de primaire waterkering ter plaatse van Lekdijk West 45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41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door middel van een horizontaal gestuurde boring aanleggen van een mantelbui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415</meta:user-defined>
    <meta:user-defined meta:name="OVERHEIDop.WsbID/DC.identifier">wsb-2015-141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23</meta:user-defined>
    <meta:user-defined meta:name="xs:date/OVERHEIDop.einddatum">2015-03-30</meta:user-defined>
    <meta:user-defined meta:name="OVERHEID.Gemeente/DC.spatial">Krimpenerwaard</meta:user-defined>
    <meta:user-defined meta:name="OVERHEIDop.versieInformatie"/>
  </office:meta>
</office:document-meta>
</file>