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wijderen en aanleggen van riolering ter plaatse van Plein 1-18 te Zo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:</text:p>
            <text:p text:style-name="common-al"/>
            <text:p text:style-name="common-al">het verwijderen en aanleggen van riolering ter plaatse van Plein 1-18 te Zoelmond, zaaknummer 201416321</text:p>
            <text:p text:style-name="common-al">Start bezwaartermijn: 17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41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1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1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en aanleggen van riolering ter plaatse van Plein 1-18 te Zoel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411</meta:user-defined>
    <meta:user-defined meta:name="OVERHEIDop.WsbID/DC.identifier">wsb-2015-141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oelmond</meta:user-defined>
    <meta:user-defined meta:name="OVERHEIDop.straatnaam">Plei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9752 439285</meta:user-defined>
    <meta:user-defined meta:name="OVERHEIDop.versieInformatie"/>
  </office:meta>
</office:document-meta>
</file>