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uitvoeren van leiding werkzaamheden ter plaatse van het A.M.Schuurmanplein te Lex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:</text:p>
            <text:p text:style-name="common-al"/>
            <text:p text:style-name="common-al">het uitvoeren van leiding werkzaamheden ter plaatse van het A.M.Schuurmanplein te Lexmond, zaaknummer 201502255</text:p>
            <text:p text:style-name="common-al">Start bezwaartermijn: 17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41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1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1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leiding werkzaamheden ter plaatse van het A.M.Schuurmanplein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10</meta:user-defined>
    <meta:user-defined meta:name="OVERHEIDop.WsbID/DC.identifier">wsb-2015-141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xmond</meta:user-defined>
    <meta:user-defined meta:name="OVERHEIDop.straatnaam">A.M. van Schuurmanplei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0954 441799</meta:user-defined>
    <meta:user-defined meta:name="OVERHEIDop.versieInformatie"/>
  </office:meta>
</office:document-meta>
</file>