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665 Verleende watervergunning voor rijden met vrachtauto op wegen van het Hoogheemraadschap in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rijden met een vrachtauto op wegen in beheer en onderhoud bij het Hoogheemraadschap waarop een breedte, een aslastbeperking en/of een inrijverbod op rust in de gemeente Waterland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665 Verleende watervergunning voor rijden met vrachtauto op wegen van het Hoogheemraadschap in gemeente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1</meta:user-defined>
    <meta:user-defined meta:name="OVERHEIDop.WsbID/DC.identifier">wsb-2015-1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D 9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445 496409</meta:user-defined>
    <meta:user-defined meta:name="OVERHEIDop.versieInformatie"/>
  </office:meta>
</office:document-meta>
</file>