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leggen van een leiding in en langs A-watergang  005254 (Esterweg 57 te Ophemert)  respectievelijk B-watergang 427972 (Estse Omloop 2 te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:</text:p>
            <text:p text:style-name="common-al"/>
            <text:p text:style-name="common-al">het leggen van een leiding in en langs A-watergang  005254 (Esterweg 57 te Ophemert)  respectievelijk B-watergang 427972 (Estse Omloop 2 te Est)., zaaknummer 201502013</text:p>
            <text:p text:style-name="common-al">Start bezwaartermijn: 17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40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0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0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eggen van een leiding in en langs A-watergang  005254 (Esterweg 57 te Ophemert)  respectievelijk B-watergang 427972 (Estse Omloop 2 te 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09</meta:user-defined>
    <meta:user-defined meta:name="OVERHEIDop.WsbID/DC.identifier">wsb-2015-140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84NB 58 n1</meta:user-defined>
    <meta:user-defined meta:name="OVERHEIDop.woonplaats">Opijnen</meta:user-defined>
    <meta:user-defined meta:name="OVERHEIDop.straatnaam">Ester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1000 427026</meta:user-defined>
    <meta:user-defined meta:name="OVERHEIDop.versieInformatie"/>
  </office:meta>
</office:document-meta>
</file>