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damwand in een B-water ter plaatse van de Broekgraaf te Leerdam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:</text:p>
            <text:p text:style-name="common-al"/>
            <text:p text:style-name="common-al">het plaatsen van een damwand in een B-water ter plaatse van de Broekgraaf te Leerdam-West, zaaknummer 201421315</text:p>
            <text:p text:style-name="common-al">Start bezwaartermijn: 19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40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0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wand in een B-water ter plaatse van de Broekgraaf te Leerdam-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08</meta:user-defined>
    <meta:user-defined meta:name="OVERHEIDop.WsbID/DC.identifier">wsb-2015-14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2WB 8</meta:user-defined>
    <meta:user-defined meta:name="OVERHEIDop.woonplaats">Leerdam</meta:user-defined>
    <meta:user-defined meta:name="OVERHEIDop.straatnaam">Broekgraa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516 433571</meta:user-defined>
    <meta:user-defined meta:name="OVERHEIDop.versieInformatie"/>
  </office:meta>
</office:document-meta>
</file>