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verse werkzaamheden ter plaatse van Abbekesdoel 51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de sloop van de bestaande opstallen, twee nieuwe woningen, gedeeltelijk dempen en compenseren van B-water, rooien van bomen, vervangen van damwand verwijderen van een brug wijzigen bestaande afrit en aanleg nieuwe uitrit en de aanleg van vlonders ter hoogte van Abbekesdoel 51 te Bleskensgraaf, zaaknummer 201500073</text:p>
            <text:p text:style-name="common-al">Start bezwaartermijn: 19-02-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4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Abbekesdoel 51 te Bleskensgraa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407</meta:user-defined>
    <meta:user-defined meta:name="OVERHEIDop.WsbID/DC.identifier">wsb-2015-1407</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71VC 68</meta:user-defined>
    <meta:user-defined meta:name="OVERHEIDop.woonplaats">Bleskensgraaf Ca</meta:user-defined>
    <meta:user-defined meta:name="OVERHEIDop.straatnaam">Abbekesdoel</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1158 431151</meta:user-defined>
    <meta:user-defined meta:name="OVERHEIDop.versieInformatie"/>
  </office:meta>
</office:document-meta>
</file>