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twee nieuwe woningen ter plaatse van de Damstraat 5 en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het bouwen van twee nieuwe woningen ter plaatse van de Damstraat 5 en 7 te Hardinxveld-Giessendam, zaaknummer 201501481</text:p>
            <text:p text:style-name="common-al">Start bezwaartermijn: 19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40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twee nieuwe woningen ter plaatse van de Damstraat 5 en 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06</meta:user-defined>
    <meta:user-defined meta:name="OVERHEIDop.WsbID/DC.identifier">wsb-2015-14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AC 41</meta:user-defined>
    <meta:user-defined meta:name="OVERHEIDop.woonplaats">Hardinxveld-Giessendam</meta:user-defined>
    <meta:user-defined meta:name="OVERHEIDop.straatnaam">Dam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917 426902</meta:user-defined>
    <meta:user-defined meta:name="OVERHEIDop.versieInformatie"/>
  </office:meta>
</office:document-meta>
</file>