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diverse werkzaamheden ter plaatse van de Rijksstraatweg te Geldermals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text:p>
            <text:p text:style-name="common-al"/>
            <text:p text:style-name="common-al">het dempen en compenseren van water, vergroten van duikers, aanbrengen van een damwand en vuiltrekplaatsen en het compenseren van verhard oppervlak t.b.v. het realiseren van een MFC en de reconstructie van de Rijksstraatweg te Geldermalsen, zaaknummer 201421162</text:p>
            <text:p text:style-name="common-al">Start bezwaartermijn: 20-02-2015.</text:p>
            <text:p text:style-name="common-al"/>
            <text:p text:style-name="common-al">Voor meer informatie kunt u contact opnemen met de afdeling Vergunningen, bereikbaar via telefoonnummer 0344-649494. </text:p>
            <text:p text:style-name="common-al">Hoe kunt u bezwaar maken?</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 <text:a xlink:href="http://www.waterschaprivierenland.nl/bezwaar" xlink:type="simple">http://www.waterschaprivierenland.nl/bezwaar</text:a>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Rivierenland.</text:p>
            </table:table-cell>
            <table:table-cell office:value-type="string" table:style-name="header.C">
              <text:p text:style-name="headerright"><text:span text:style-name="nr">
                      Nr. 1405</text:span><text:line-break/><text:date style:data-style-name="dag" text:fixed="true" text:date-value="2015-02-25"/><text:line-break/><text:date style:data-style-name="jaar" text:fixed="true" text:date-value="2015-02-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405</text:span><text:date style:data-style-name="nicedate" text:fixed="true" text:date-value="201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405</text:span><text:date style:data-style-name="nicedate" text:fixed="true" text:date-value="2015-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diverse werkzaamheden ter plaatse van de Rijksstraatweg te Geldermalsen</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2-25</meta:user-defined>
    <meta:user-defined meta:name="OVERHEIDop.publicationIssue">1405</meta:user-defined>
    <meta:user-defined meta:name="OVERHEIDop.WsbID/DC.identifier">wsb-2015-1405</meta:user-defined>
    <meta:user-defined meta:name="OVERHEID.Waterschap/DC.creator">Waterschap Rivierenland</meta:user-defined>
    <meta:user-defined meta:name="OVERHEID.TaxonomieBeleidsagenda/OVERHEID.category">Ruimte en infrastructuur | Waterkeringen en waterbeheer</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4191SC 21a</meta:user-defined>
    <meta:user-defined meta:name="OVERHEIDop.woonplaats">Geldermalsen</meta:user-defined>
    <meta:user-defined meta:name="OVERHEIDop.straatnaam">Rijksstraatweg</meta:user-defined>
    <meta:user-defined meta:name="OVERHEID.Waterschap/OVERHEID.authority">Waterschap Rivierenland</meta:user-defined>
    <meta:user-defined meta:name="OVERHEIDgvop.Informatietype/DC.type">Beschikkingen | afhandeling</meta:user-defined>
    <meta:user-defined meta:name="OVERHEID.Waterschap/DCTERMS.publisher">Waterschap Rivierenland</meta:user-defined>
    <meta:user-defined meta:name="OVERHEID.EPSG28992/DC.spatial">148241 432575</meta:user-defined>
    <meta:user-defined meta:name="OVERHEIDop.versieInformatie"/>
  </office:meta>
</office:document-meta>
</file>