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bouwen van een schuur in het boezemgebied van de Alblasserwaard en binnen de beschermingszone van de regionale waterkering ter plaatse van de Nederwaard 11te Kind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voor:</text:p>
            <text:p text:style-name="common-al"/>
            <text:p text:style-name="common-al">het bouwen van een schuur in het boezemgebied van de Alblasserwaard en binnen de beschermingszone van de regionale waterkering ter plaatse van de Nederwaard 11te Kinderdijk, zaaknummer 201502388</text:p>
            <text:p text:style-name="common-al">Start bezwaartermijn: 20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404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0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0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ouwen van een schuur in het boezemgebied van de Alblasserwaard en binnen de beschermingszone van de regionale waterkering ter plaatse van de Nederwaard 11te Kind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404</meta:user-defined>
    <meta:user-defined meta:name="OVERHEIDop.WsbID/DC.identifier">wsb-2015-140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61AS 4</meta:user-defined>
    <meta:user-defined meta:name="OVERHEIDop.woonplaats">Kinderdijk</meta:user-defined>
    <meta:user-defined meta:name="OVERHEIDop.straatnaam">Nederwaar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3504 433167</meta:user-defined>
    <meta:user-defined meta:name="OVERHEIDop.versieInformatie"/>
  </office:meta>
</office:document-meta>
</file>